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8" style:family="paragraph" style:parent-style-name="Heading_20_2" style:master-page-name="Standard">
      <style:paragraph-properties fo:margin-top="0.25in" fo:margin-bottom="0.0555in" loext:contextual-spacing="false" fo:line-height="100%" fo:keep-together="auto" style:page-number="1" fo:keep-with-next="auto"/>
    </style:style>
    <style:style style:name="P9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T1" style:family="text">
      <style:text-properties fo:font-size="17pt" fo:font-weight="bold" style:font-size-asian="17pt" style:font-weight-asian="bold" style:font-size-complex="17pt" style:font-weight-complex="bold"/>
    </style:style>
    <style:style style:name="T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drt8sha1h04q"/><text:span text:style-name="T1">Privacy Policy</text:span></text:p>
      <text:p text:style-name="P1">Effective Date: 01/01/2026</text:p>
      <text:p text:style-name="P1">Latch &amp; Co. (“we,” “our,” or “us”) respects your privacy and is committed to protecting your personal information. This Privacy Policy describes how information is collected and used when you visit this website.</text:p>
      <text:p text:style-name="P9"><text:bookmark text:name="_f95jydf4pf6b"/><text:span text:style-name="T2">Information We Collect</text:span></text:p>
      <text:p text:style-name="P1">We may collect:</text:p>
      <text:list xml:id="list3881770473" text:style-name="WWNum2">
        <text:list-item>
          <text:p text:style-name="P2">Name</text:p>
        </text:list-item>
        <text:list-item>
          <text:p text:style-name="P4">Email address</text:p>
        </text:list-item>
        <text:list-item>
          <text:p text:style-name="P4">Phone number</text:p>
        </text:list-item>
        <text:list-item>
          <text:p text:style-name="P4">Information submitted through contact or booking forms</text:p>
        </text:list-item>
        <text:list-item>
          <text:p text:style-name="P6">Technical data such as IP address, browser type, and website usage data</text:p>
        </text:list-item>
      </text:list>
      <text:p text:style-name="P9"><text:bookmark text:name="_obdi51lre0x4"/><text:span text:style-name="T2">How Information Is Used</text:span></text:p>
      <text:p text:style-name="P1">Information may be used to:</text:p>
      <text:list xml:id="list271456565" text:style-name="WWNum1">
        <text:list-item>
          <text:p text:style-name="P3">Respond to inquiries</text:p>
        </text:list-item>
        <text:list-item>
          <text:p text:style-name="P5">Schedule services</text:p>
        </text:list-item>
        <text:list-item>
          <text:p text:style-name="P5">Improve website functionality</text:p>
        </text:list-item>
        <text:list-item>
          <text:p text:style-name="P7">Communicate regarding services</text:p>
        </text:list-item>
      </text:list>
      <text:p text:style-name="P9"><text:bookmark text:name="_5izy51nf787w"/><text:span text:style-name="T2">HIPAA Notice</text:span></text:p>
      <text:p text:style-name="P1">If you become a client, your protected health information is governed by our separate Notice of Privacy Practices, available <text:a xlink:type="simple" xlink:href="https://docs.google.com/document/d/1aFIE9TVcUEZ34glVu0s5LYS7QviPa2wjjusWxIVYTFY/edit?usp=share_link" text:style-name="ListLabel_20_19" text:visited-style-name="ListLabel_20_19"><text:span text:style-name="T3">here</text:span></text:a>.</text:p>
      <text:p text:style-name="P9"><text:bookmark text:name="_t86tsynypjr1"/><text:span text:style-name="T2">Cookies &amp; Analytics</text:span></text:p>
      <text:p text:style-name="P1">This website may use cookies and analytics tools (such as Wix analytics) to improve user experience. You may disable cookies in your browser settings.</text:p>
      <text:p text:style-name="P9"><text:bookmark text:name="_yb76c35v22cd"/><text:span text:style-name="T2">Third-Party Platforms</text:span></text:p>
      <text:p text:style-name="P1">Online booking and electronic health records are provided through HIPAA-compliant third-party platforms that maintain their own privacy practices.</text:p>
      <text:p text:style-name="P9"><text:bookmark text:name="_r2j6tx3rtx9v"/><text:span text:style-name="T2">Contact</text:span></text:p>
      <text:p text:style-name="P1">kspangler@latchandcompany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4" meta:word-count="168" meta:character-count="1111" meta:non-whitespace-character-count="976"/>
    <meta:generator>LibreOfficeDev/6.0.5.2$Linux_X86_64 LibreOffice_project/</meta:generator>
  </office:meta>
</office:document-meta>
</file>