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3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syj8tcr33b0g"/><text:span text:style-name="T1">Terms &amp; Conditions</text:span></text:p>
      <text:p text:style-name="P1">Effective Date: 01/01/2026</text:p>
      <text:p text:style-name="P1">By accessing this website, you agree to the following terms.</text:p>
      <text:p text:style-name="P3"><text:bookmark text:name="_t32m3g1rgamf"/><text:span text:style-name="T2">Educational Information Only</text:span></text:p>
      <text:p text:style-name="P1">Content on this website is for informational purposes only and does not constitute medical advice. Viewing this site or submitting a contact form does not establish a provider-client relationship.</text:p>
      <text:p text:style-name="P3"><text:bookmark text:name="_bybo48h6w86"/><text:span text:style-name="T2">Medical Disclaimer</text:span></text:p>
      <text:p text:style-name="P1">This website is not a substitute for professional medical evaluation or treatment. In case of emergency, call 911.</text:p>
      <text:p text:style-name="P3"><text:bookmark text:name="_kqblw3qef760"/><text:span text:style-name="T2">Scheduling &amp; Services</text:span></text:p>
      <text:p text:style-name="P1">Appointments are subject to availability and confirmation. Financial and cancellation policies are reviewed and signed during intake through our secure practice platform.</text:p>
      <text:p text:style-name="P3"><text:bookmark text:name="_bwne0nmv6l06"/><text:span text:style-name="T2">Intellectual Property</text:span></text:p>
      <text:p text:style-name="P1">All website content is the property of Latch &amp; Co. and may not be reproduced without permission.</text:p>
      <text:p text:style-name="P3"><text:bookmark text:name="_bow8h3uzhj0x"/><text:span text:style-name="T2">Limitation of Liability</text:span></text:p>
      <text:p text:style-name="P1">Latch &amp; Co. shall not be liable for damages arising from use of this website.</text:p>
      <text:p text:style-name="P3"><text:bookmark text:name="_wqwa257m3rsq"/><text:span text:style-name="T2">Governing Law</text:span></text:p>
      <text:p text:style-name="P1">These terms are governed by the laws of the State of Hawai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44" meta:character-count="941" meta:non-whitespace-character-count="812"/>
    <meta:generator>LibreOfficeDev/6.0.5.2$Linux_X86_64 LibreOffice_project/</meta:generator>
  </office:meta>
</office:document-meta>
</file>